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5805in" style:use-optimal-column-width="false"/>
    </style:style>
    <style:style style:name="Table2" style:family="table">
      <style:table-properties style:width="1.5805in" fo:margin-left="0.019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middle" fo:padding-top="0.0194in" fo:padding-left="0.0194in" fo:padding-bottom="0.0194in" fo:padding-right="0.0194in"/>
    </style:style>
    <style:style style:name="P6" style:parent-style-name="TableContents" style:family="paragraph">
      <style:paragraph-properties fo:text-align="center"/>
    </style:style>
    <style:style style:name="P7" style:parent-style-name="Обычный" style:family="paragraph">
      <style:text-properties text:display="none"/>
    </style:style>
    <style:style style:name="TableColumn9" style:family="table-column">
      <style:table-column-properties style:column-width="7.8027in" style:use-optimal-column-width="false"/>
    </style:style>
    <style:style style:name="Table8" style:family="table">
      <style:table-properties style:width="7.8027in" fo:margin-left="0.019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vertical-align="middle" fo:padding-top="0.0194in" fo:padding-left="0.0194in" fo:padding-bottom="0.0194in" fo:padding-right="0.0194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.0194in" fo:padding-left="0.0194in" fo:padding-bottom="0.0194in" fo:padding-right="0.0194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.0194in" fo:padding-left="0.0194in" fo:padding-bottom="0.0194in" fo:padding-right="0.0194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.0194in" fo:padding-left="0.0194in" fo:padding-bottom="0.0194in" fo:padding-right="0.0194in"/>
    </style:style>
    <style:style style:name="P18" style:parent-style-name="TableContents" style:family="paragraph">
      <style:paragraph-properties fo:margin-bottom="0.1965in"/>
    </style:style>
    <style:style style:name="P19" style:parent-style-name="TableContents" style:family="paragraph">
      <style:paragraph-properties fo:margin-bottom="0.1965in"/>
    </style:style>
    <style:style style:name="P20" style:parent-style-name="TableContents" style:family="paragraph">
      <style:paragraph-properties fo:margin-bottom="0.1965in"/>
    </style:style>
    <style:style style:name="P21" style:parent-style-name="TableContents" style:family="paragraph">
      <style:paragraph-properties fo:margin-bottom="0.1965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P27" style:parent-style-name="TableContents" style:list-style-name="LFO1" style:family="paragraph"/>
    <style:style style:name="P28" style:parent-style-name="TableContents" style:list-style-name="LFO1" style:family="paragraph">
      <style:paragraph-properties fo:margin-bottom="0.1965in"/>
    </style:style>
    <style:style style:name="P29" style:parent-style-name="TableContents" style:family="paragraph">
      <style:paragraph-properties fo:margin-bottom="0.1965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Словарь профессий</text:p>
          </table:table-cell>
        </table:table-row>
      </table:table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TableContents"/>
          </table:table-cell>
        </table:table-row>
        <table:table-row table:style-name="TableRow12"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TableContents"/>
          </table:table-cell>
        </table:table-row>
        <table:table-row table:style-name="TableRow16">
          <table:table-cell table:style-name="TableCell17">
            <text:p text:style-name="P18"><text:span text:style-name="StrongEmphasis">Агент по оптовым продажам</text:span><text:line-break/>проводит анализ рынка товаров аналогичной специфики, находит потенциальных покупателей, проводит с ними переговоры и готовит<text:s/>договора. Контролирует поставки и условия хранения товара.<text:s/><text:line-break/><text:span text:style-name="StrongEmphasis">Агент по снабжению</text:span><text:line-break/>получает по нарядам, заявкам и другим документам товарно-материальные ценности. Оформляет документацию на получаемые и отправляемые грузы, заказывает контейнеры и транспорт для<text:s/>их перевозки. Производит внеплановые закупки материалов.</text:p>
            <text:p text:style-name="P19"> </text:p>
            <text:p text:style-name="P20">Отправляет товарно-материальные ценности в адрес<text:s/><text:line-break/>организации или сопровождает грузы в пути следования; обеспечивает их сохранность, содействует своевременной доставке.<text:s/><text:line-break/><text:span text:style-name="StrongEmphasis">Агент страховой</text:span><text:line-break/>представитель страховой компании. Привлекает новых клиентов, состваляет договора, контролирует их выполнение, осуществляет необходимые действия в случае возникновения страхового случая.<text:s/><text:line-break/><text:span text:style-name="StrongEmphasis">Агент торговый</text:span><text:line-break/>представитель торговой фирмы, предлагает покупателям товары по имеющимся у него образцам, каталогам.<text:s/><text:line-break/><text:span text:style-name="StrongEmphasis">Администратор</text:span><text:line-break/>обеспечивает работу по обслуживанию посетителей. Контролирует сохранность материальных ценностей, оформление помещений и состояние рекламы.<text:s/><text:line-break/>Консультирует посетителей, предотвращает и ликвидирует конфликтные ситуации, рассматривает претензии, принимает меры к ликвидации недостатков в обслуживании клиентов.<text:s/><text:line-break/><text:span text:style-name="StrongEmphasis">Аквизитор</text:span><text:line-break/>сотрудник или агент транспортных или страховых предприятий, в обязанности которого входит привлечение новых грузов или страхований.<text:s/><text:line-break/><text:span text:style-name="StrongEmphasis">Аниматор</text:span><text:line-break/>мультипликатор, художник, рисующий кадры для мультипликационных фильмов.<text:s/><text:line-break/><text:span text:style-name="StrongEmphasis">Аудитор</text:span><text:line-break/>лицо, уполномоченное финансовым органом или приглашенное предприятием, фирмой провести проверку его отчетности и финансового положения. Дает оценку степени риска и эффективности предполагаемых операций.<text:line-break/><text:span text:style-name="StrongEmphasis">Агент</text:span><text:line-break/>представитель учреждения, организации, выполняющий деловые поручения; уполномоченный.<text:line-break/><text:span text:style-name="StrongEmphasis">Агент банка</text:span><text:line-break/>представитель банка, производит поиск клиентов, нуждающихся в банковских услугах, составляет договора об обслуживании, согласовывает требования банка и клиента.<text:line-break/><text:span text:style-name="StrongEmphasis">Агент по закупкам</text:span><text:line-break/>производит анализ рынка для поиска поставщиков, оформляет договора на поставку, контролирует транспортировку и своевременное получение грузов.<text:line-break/><text:span text:style-name="StrongEmphasis">Агент по недвижимости</text:span><text:line-break/>производит поиск клиентов, заинтересованных в покупке или обмене недвижимости, в соответствии с их требованиями подбирает подходящие варианты, согласовывает требования участников сделки.<text:line-break/><text:span text:style-name="StrongEmphasis">Агент по оптовым продажам</text:span><text:line-break/>проводит анализ рынка товаров аналогичной специфики, находит потенциальных покупателей, проводит с ними переговоры и готовит договора. Контролирует поставки и условия хранения товара.<text:line-break/><text:span text:style-name="StrongEmphasis">Брокер</text:span><text:line-break/>посредник при заключении сделок, анализирует рынок (товаров, услуг, ценных бумаг), находит потенциальных покупателей и продавцов, организует их<text:s/>взаимодействие, содействует проведению переговоров. Действует по поручению и за счет клиентов, получая от них вознаграждение (обычно в виде процента от суммы сделки).<text:s/><text:line-break/><text:span text:style-name="StrongEmphasis">Брэнд-менеджер</text:span><text:line-break/>менеджер, занимающийся продвижением определенной торговой марки. По-английски brand — «клеймо», «сорт». «брендом» называется «всемирно известная торговая марка». Выпускать «бренд» - мечта каждой фирмы. Суть работы бренд-менеджера состоит в том, чтобы обеспечить процветание, а в идеале - лидерство «бренда» на рынке. Представьте<text:s/>себе: вы зашли в магазин и сразу начинаете искать товар определенной фирмы. Вы не успели перепробовать всего остального, но твердо убеждены, что именно это устроит<text:s/><text:line-break/>вас больше всего. Это яркий пример хорошей работы... Бренд-менеджера! А если вы, встретив<text:s/>незнакомого человека с тем же товаром в руках, сочли его единомышленником, то можно считать на этой фирме работают самые высококлассные профессионалы. Потому что «бренд» — не просто знакомая наклейка с названием выпускающей фирмы. Это культ. Во всяком случае, таковым его стараются сделать те, кто выпускает товары. Закрепить популярность того или иного фирменного знака можно, связав его в сознании<text:s/><text:line-break/>людей с принадлежностью к особой социальной группе. Не правда ли salamander или mercedes стали символами качества и благосостояния?! Для этого создававшие их бренд-менеджеры трудились не одно десятилетие. А вот они — обязанности приблизительный список обязанностей, которые предстоит<text:s/><text:line-break/>выполнять бренд-менеджеру, таков:<text:line-break/>1. Разработка концепции и продвижения, корректировка уже существующих «брендов», а также участие в разработке нового. Бренд-менеджер внимательно следит за изменениями пристрастий покупателей — как и почему снизился уровень продаж того или иного товара, какие тенденции дизайна, технических<text:s/><text:line-break/>характеристик<text:s/>и т.п. Становятся актуальны. Новинки появляются каждый год, причем требуют этого не покупатели — они, скорее, бывают удивлены находками конструкторов. Конкуренция фирм в предугадывании и формировании вкуса потребителя — суть состязания изобретательных бренд-менеджеров.<text:line-break/>2. Ведение переговоров с поставщиками и дилерами, определение политики продаж. Бренд-менеджер решает, как и где продавать товар, чтобы о нем сложилось мнение как о продукции лучшего качества, доступной достаточно широкому кругу покупателей.<text:s/><text:line-break/>3. Контроль и анализ реализации продукции, формирование склада, заказ товара с учетом прогноза продаж. Если бренд-менеджер работает, например, в сфере модной одежды, он формирует коллекцию сезона.<text:s/><text:line-break/>4. Организация маркетинговых мероприятий, анализ рынка.<text:line-break/>5. Финансовое планирование. Бренд-менеджеры определяют объем затрат, необходимых на «раскрутку» товара.<text:s/><text:line-break/>6. Разработка ценовой политики. Известно, что колебания цен на рынке происходят постоянно. Бренд-менеджеры определяют, когда объявлять распродажи со скидками или повышать цены, поскольку именно они находятся в «гуще событий» и могут гибко реагировать на изменение покупательского<text:s/><text:line-break/>спроса.<text:s/><text:line-break/>7. Медиа-планирование. Часто на бренд-менеджере лежат обязанности менеджера по связям с общественностью.<text:line-break/>8. Планирование и проведение рекламных кампаний. Бренд-менеджер выбирает рекламное агентство, ставит перед ним задачи, а затем одобряет или отклоняет их работу.<text:s/><text:line-break/>9. Проведение семинаров для менеджеров по продажам и продавцов салонов.<text:line-break/>10. Отслеживание ассортимента и анализ спроса товаров у конкурентов. Очень часто первыми среди покупателей новинок бывают именно бренд-менеджеры конкурирующих фирм.<text:s/><text:line-break/><text:span text:style-name="StrongEmphasis">Букмекер</text:span><text:line-break/>принимает денежные ставки при игре на скачках и бегах.<text:s/><text:line-break/><text:span text:style-name="StrongEmphasis">Бухгалтер</text:span><text:line-break/>специалист финансовой сферы. Осуществляет учет основных средств, товарно-материальных ценностей, затрат, реализации, расчетов с поставщиками и заказчиками. Принимает и контролирует первичную<text:s/><text:line-break/>документацию, отражает в бухгалтерской документации движение денежных средств и товарно-материальных ценностей. Производит начисление и перечисление платежей в госбюджет, заработной платы, различных взносов и отчислений. Составляет отчетность. Ценность как специалиста возрастает, если он знаком с западными системами бухучета (gaap), а также хорошо знаком с финансовым<text:s/>программным обеспечением<text:s/><text:line-break/><text:span text:style-name="StrongEmphasis">Бухгалтер-ревизор</text:span><text:line-break/>проводит плановые и специальные проверки хозяйственно-финансовой деятельности организаций, находящихся на самостоятельном балансе.<text:s/><text:line-break/>Оформляет результаты ревизии, дает указания об устранении выявленных нарушений.<text:s/>Контролирует достоверность учета поступающих денежных средств, товарно-материальных ценностей и основных фондов, своевременное отражение в бухгалтерском учете связанных с их движением операций, соблюдение смет,<text:s/><text:line-break/>организацию проведения инвентаризаций.<text:s/><text:line-break/><text:span text:style-name="StrongEmphasis">Бухг</text:span><text:span text:style-name="StrongEmphasis">алтер-эксперт</text:span><text:line-break/>проводит экспертизу (исследование) учета основных средств, товарно-материальных ценностей, затрат, реализации, расчетов с поставщиками и заказчиками, отражения в бухгалтерской документации<text:s/><text:line-break/>движения денежных средств и товарно-материальных ценностей, начисления и перечисления платежей, состояния отчетности. Дает мотивированное заключение.<text:line-break/><text:span text:style-name="StrongEmphasis">Валютный кассир</text:span><text:line-break/>производит прием, учет, выдачу и хранение валютных денежных средств с обязательным соблюдением правил, обеспечивающих их сохранность. Оформляет документы и получает в соответствии с установленным порядком валютные денежные средства и отечественные денежные знаки для обмена валюты и других расходов. Ведет кассовую книгу, сверяет фактическое наличие денежных сумм с книжным остатком и составляет кассовую отчетность.<text:line-break/><text:span text:style-name="StrongEmphasis">Гид</text:span><text:line-break/>проводник, сопровождающий туристов, путешественников при осмотре ими достопримечательностей. Обычно предполагается владение каким-либо иностранным языком.<text:s/><text:line-break/><text:span text:style-name="StrongEmphasis">Гипполог</text:span><text:line-break/>изучает анатомию и физиологию лошадей. Разрабатывает методики и рекомендации по разведению, содержанию, кормлению, улучшению экстерьера (внешнего вида) и использованию лошадей.<text:s/><text:line-break/><text:span text:style-name="StrongEmphasis">Главный бухгалтер</text:span><text:line-break/>руководит работниками бухгалтерии, организует бухгалтерский учет хозяйственно-финансовой деятельности, контроль за движением денежных средств и товарно-материальных ценностей, законностью и правильностью оформления документов, правильным и своевременным начислением и перечислением платежей, заработной платы. Предупреждает недостачи, незаконное расходование денежных средств, нарушения финансового и хозяйственного законодательства. Оформляет документы по недостачам и хищениям, передает их в следственные и судебные органы.<text:s/><text:line-break/><text:span text:style-name="StrongEmphasis">Гувернер (гувернантка)</text:span><text:line-break/>воспитатель (воспитательница), нанимаемый для домашнего обучения и воспитания детей. Помимо оплаты труда обычно находится на полном пансионе в семье воспитанника<text:line-break/><text:span text:style-name="StrongEmphasis">Девелопер</text:span><text:line-break/>девелопер — это одна из специализаций профессионала по операциям с недвижимостью (риэлтера).<text:s/><text:line-break/>Деятельность девелопера заключается в следующем: он заказывает проект, покупает<text:s/>или берет в аренду участок земли, “привязывает” проект к участку, согласовывает подведение всех коммуникаций, строит объект — например, большое офисное здание. Затем он может сдать в аренду или отдельные офисы,<text:s/><text:line-break/>или здание целиком. А может продать принадлежащую ему недвижимость.<text:s/><text:line-break/>Главное — окупить все затраты и получить прибыль.<text:line-break/>Иностранный девелопер имеет возможность приобрести площадку, уже готовую для возведения недвижимости. Как финансировать строительство — использовать свои средства, привлекать инвесторов, брать кредиты в банках — тоже решать девелоперу.<text:line-break/>Необходимо прежде всего финансовое образование: важно верно оценить дисконтные потоки, просчитать будущий проект по затратам и многое другое.<text:s/><text:line-break/>Не обойтись и без знания рынка недвижимости, цен, спроса и<text:s/>предложений, умения грамотно провести рекламную кампанию. В случае необходимости, девелопер должен быть готов своевременно и оперативно принять решение о перепрофилировании своего объекта для получения большей доходности.<text:line-break/>Кроме экономических, девелопер должен разбираться и в юридических вопросах. Иначе невозможно, например, просчитать возврат инвестиций.<text:line-break/>А чтобы выбрать метод возведения объекта, нужно знать строительные технологии.<text:line-break/>Так можно ли сказать, что девелопер — это вакансия?<text:line-break/>Видимо, некоторые податели объявлений называют девелопером управляющего проектом. Управляющий — это действительно наемный работник. А девелопер — работодатель, он сам нанимает персонал для работы над своей идеей и несет все риски.<text:s/><text:line-break/><text:span text:style-name="StrongEmphasis">Дегустатор</text:span><text:line-break/>специалист по дегустации - оценке качества какого-либо пищевого и вкусового продукта по виду, вкусу и запаху.<text:s/><text:line-break/><text:span text:style-name="StrongEmphasis">Декоратор</text:span><text:line-break/>специалист по убранству, украшению зданий, помещений. Художник, занимающийся художественным оформлением театральных постановок, съемок, представлений средствами живописи,<text:s/>графики, архитектуры, освещения и постановочной техники.<text:s/><text:line-break/><text:span text:style-name="StrongEmphasis">Делопроизводитель</text:span><text:line-break/>принимает и регистрирует поступившие документы, передает их на исполнение. Контролирует прохождение и исполнение документов. Учитывает получаемую и отправляемую корреспонденцию, систематизирует и хранит документы текущего архива, сдает в архив организации законченные дела, регистрационную<text:s/><text:line-break/>картотеку и компьютерные банки данных.<text:s/><text:line-break/><text:span text:style-name="StrongEmphasis">Детектив (частный)</text:span><text:line-break/>осуществляет на договорных началах оперативно-розыскные мероприятия. Прошел обучение и<text:s/>имеет лицензию на частную детективную деятельность. Обычно имеет опыт работы в правоохранительных органах и службах безопасности<text:s/><text:line-break/><text:span text:style-name="StrongEmphasis">Дизайнер интерьера</text:span><text:line-break/>разрабатывает художественно-конструкторские проекты, подбирает отделочные материалы, детали внешнего оформления, проводит объемно-пространственное и графическое проектирование с разработкой компоновочных и композиционных решений. Готовит данные для экономических расчетов и техническую<text:s/><text:line-break/>документацию. Осуществляет авторский надзор.<text:s/><text:line-break/><text:span text:style-name="StrongEmphasis">Дилер</text:span><text:line-break/>занимается куплей-продажей ценных бумаг, валют, различных товаров. Действует от своего имени и за свой счет. Прибыль дилера формируется из разницы цен (курсов) продавца и покупателя, а также за счет изменения цен (курсов) во времени<text:line-break/><text:span text:style-name="StrongEmphasis">Диспетчер</text:span><text:line-break/>регулирует ход производственного процесса и координирует взаимодействие всех его звеньев с помощью средств связи, сигнализации, контроля и управления, обеспечивает выполнение графиков.<text:s/><text:line-break/><text:span text:style-name="StrongEmphasis">Дистрибьютор</text:span><text:line-break/>проводит анализ локального рынка (покупательной способности населения в своем регионе, его социального и возрастного состава), занимается микро-маркетингом, работает с конкретными людьми: рекламирует товар, используя знание психологии личных продаж. Несет материальную ответственность за товар, полученный на реализацию, ведет материальную и финансовую отчетность.<text:line-break/><text:span text:style-name="StrongEmphasis">Демонстратор одежды</text:span><text:line-break/>демонстрирует одежду на технических, художественных советах, совещаниях, сеансах в демонстрационных залах, выставках, просмотрах. Прорабатывает сценарий показа моделей, позирует художникам, фотографам, кинооператорам.<text:line-break/><text:span text:style-name="StrongEmphasis">Де</text:span><text:span text:style-name="StrongEmphasis">монстратор причесок</text:span><text:line-break/>демонстрирует модели причесок на конкурсах и семинарах, участвует в экспериментах по созданию новых причесок, позирует художникам, фотографам, кинооператорам.<text:line-break/><text:span text:style-name="StrongEmphasis">Дизайнер</text:span><text:line-break/>разрабатывает художественно-конструкторские проекты, подбирает отделочные материалы, детали внешнего оформления, проводит объемно-пространственное и графическое проектирование с разработкой компоновочных и композиционных решений. Готовит данные для экономических расчетов и техническую документацию. Осуществляет авторский надзор.<text:line-break/><text:span text:style-name="StrongEmphasis">Директор по развитию</text:span><text:line-break/>топ-менеджер, занимается стратегическим планированием (анализирует перспективы развития фирмы, выделяет наиболее оптимальные и прибыльные направления деятельности), координирует работу менеджеров по развитию.<text:line-break/><text:span text:style-name="StrongEmphasis">Диспетчер по бронир</text:span><text:span text:style-name="StrongEmphasis">ованию авиабилетов</text:span><text:line-break/>заключает контракты с авиакомпаниями, покупает чартерные рейсы, договаривается о льготных условиях и скидках, улаживает непредвиденные критические ситуации, работает с системами gets gabriel, amadeus, sirena.<text:line-break/><text:span text:style-name="StrongEmphasis">Имиджмейкер</text:span><text:line-break/>специалист, формирующий образ какого-либо лица (явления, предмета) для оказания им эмоционально-психологического воздействия при достижении политических, популяризаторских, рекламных и др. целей.<text:line-break/><text:span text:style-name="StrongEmphasis">Импресарио</text:span><text:line-break/>организатор зрелищных предприятий. Агент какого-либо артиста, действующий от его имени.<text:line-break/><text:span text:style-name="StrongEmphasis">Кинолог</text:span><text:line-break/>изучает поведение и породы собак, разрабатывает методики правильного разведения, кормления, содержания, тренинга.<text:line-break/><text:span text:style-name="StrongEmphasis">Колорист</text:span><text:line-break/>специалист по расцветке тканей, квалифицированно использует и сочетает краски.<text:line-break/><text:span text:style-name="StrongEmphasis">Комиссионер</text:span><text:line-break/>посредник в<text:s/>сделках, физическое или юридическое лицо, совершает за определенное вознаграждение сделки в пользу и за счет поручителя (комитента), но от своего имени.<text:line-break/><text:span text:style-name="StrongEmphasis">Коммерческий директор</text:span><text:line-break/>организует сбыт, проводит маркетинговый анализ рынка, осуществляет контроль за финансами, проводит разработку стратегии и схем взаимодействия с партнерами, заключает договора.<text:s/><text:line-break/><text:span text:style-name="StrongEmphasis">Коммивояжер</text:span><text:line-break/>разъездной агент торговой фирмы, предлагает покупателям товары по имеющимся у него образцам, каталогам.<text:line-break/><text:span text:style-name="StrongEmphasis">Консультант</text:span><text:line-break/>специалист в какой-либо области, дает рекомендации по своей специальности.<text:s/><text:line-break/>Консультант по управлению<text:line-break/>разрабатывает план-проект реструктуризации предприятия, предлагает новую или дополняет уже ведущуюся политику управления персоналом, проводит экспертизу и помогает в создании системы корпоративных ценностей фирмы. Участвует в аттестации персонала, анализирует должностные инструкции и предлагает критерии подбора персонала.<text:line-break/><text:span text:style-name="StrongEmphasis">Контролер</text:span><text:line-break/>должностное лицо, обязанностью которого является проверка или наблюдение с целью проверки.<text:line-break/><text:span text:style-name="StrongEmphasis">Контролер-кассир</text:span><text:line-break/>контролирует пополнение ассортимента, получает товары со склада, проверяет количество, вес, пломбировку, маркировку, парность, сохранность пломб и наличие ярлыков. Производит предпродажную подготовку, расчеты с покупателями, дает консультации. Участвует в<text:s/>разрешении спорных вопросов. Оформляет документацию, проводит инвентаризацию.<text:line-break/><text:span text:style-name="StrongEmphasis">Конфекционер</text:span><text:line-break/>продавец, торгующий конфекцией (готовым платьем и бельем).<text:line-break/><text:span text:style-name="StrongEmphasis">Косметик</text:span><text:line-break/>производит массаж лица, шеи, кожи головы, чистку кожи лица, наложение масок, нанесение макияжа.<text:line-break/><text:span text:style-name="StrongEmphasis">Крупье</text:span><text:line-break/>банкомет в игорном доме, следит за игрой, выдает участникам их выигрыш и забирает проигранные ставки.<text:line-break/><text:span text:style-name="StrongEmphasis">Лизинг</text:span><text:line-break/>почти любой предприниматель, имеющий (или начинающий) свое дело, однажды сталкивается с вопросом: где взять деньги для развития производства?<text:line-break/>Мы привыкли брать в долг у банков. Или... У знакомых. Причем под финансовыми средствами, как правило, подразумеваем "живые" деньги. Но есть и другой, возможно, более приемлемый путь — обратиться в лизинговую компанию.<text:s/><text:line-break/>Лизинг (финансовая аренда) — вид хозяйственно-правовых отношений, при которых лизинговая компания финансирует покупку оборудования для предпринимательской деятельности и передает его предпринимателю за плату во временное пользование (на длительный срок) с правом выкупа.<text:line-break/>В России лизинг появился сравнительно недавно. Еще 5 лет назад даже в большом бизнесе в качестве внешнего источника финансирования использовался только банковский кредит. Здесь все кажется понятным: взял деньги — через определенный срок верни их с процентами. Схема работы лизинговых компаний<text:s/><text:line-break/>ненамного сложнее: вместо денег вы получаете оборудование, выплата стоимости которого растягивается на 3-5 лет. Но у лизинговых операций есть несколько преимуществ: во-первых, сумма лизинговых платежей относится на себестоимость продукции<text:s/>(в то время как проценты по банковскому кредиту платятся из чистой прибыли), во-вторых, лизинговые платежи малых предприятий освобождены от ндс, в-третьих, лизинг дает возможность ускоренной амортизации оборудования (которое, кстати, можно оставлять на балансе лизинговой компании до окончания срока договора, что позволяет освободиться и от уплаты налога на это имущество).<text:line-break/>Все предприниматели время от времени сталкиваются с поиском дополнительных средств, необходимых для развития своего “детища”. В условиях<text:s/>кризиса эта проблема стала особенно актуальной. И если предприятию, занятому реальным производством реальной продукции (или услуг), уже не хватает "пищи", его владельцам стоит подумать о лизинге.<text:line-break/><text:span text:style-name="StrongEmphasis">Лоббист</text:span><text:line-break/>в последнее время стали появляться объявления крупных отечественных и зарубежных компаний о вакансии “лоббист”. Кто же может стать ее соискателем?<text:line-break/>Лоббист — посредник между финансовыми, политическими или профессиональными группами и госчиновниками, депутатами. Используя налаженные деловые контакты, он влияет на принятие решений в пользу интересов "своей" группы. Поле деятельности лоббиста велико — от государственной думы до органов местной власти, районной управы. В нашей стране этот вид деятельности находится на этапе становления. В сша же, например, сегодня только в конгрессе действуют 15 тысяч лоббистов, объединенных в специализированные конторы и агентства, устанавливающие свои правила игры с властью.<text:line-break/>Среди лоббистов существует узкая специализация. Лоббистов рынка недвижимости, например, можно подразделить на тех, кто лоббирует интересы риэлтеров и интересы строителей. Есть "стальное" лобби (металлурги), автолоббисты (автомобилестроители).  Лоббисту необходимы серьезные знания в экономике,<text:s/><text:line-break/>юриспруденции. Он должен хорошо разбираться в специфике рынка, накотором действуют его клиенты. Но только "научившись" лоббированию, стать лоббистом нельзя. Чтобы заниматься этим делом, нужно иметь налаженные связи, опыт, авторитет и безупречную репутацию.</text:p>
            <text:p text:style-name="P21"> <text:bookmark-start text:name="_GoBack"/><text:bookmark-end text:name="_GoBack"/><text:span text:style-name="StrongEmphasis">Логистик</text:span><text:line-break/>сегодня многие работодатели и соискатели вакансий воспринимают логистика только как специалиста, отвечающего за транспортировку грузов, их хранение на складе. И это неудивительно: в его обязанности чаще всего входит организация, контроль и оптимизация перевозок железнодорожным или морским<text:s/><text:line-break/>транспортом.<text:line-break/>На самом же деле это лишь первая ступень профессионального мастерства. Высококлассный логистик разрабатывает схемы товародвижения, в которые входит поставка сырья, производство, транспортировка и<text:s/>продажа продукции. Он анализирует все возможные способы взаимодействия структур, задействованных в продвижении товара, и выбирает самые дешевые и самые удобные варианты. Например, логистик выбирает самый удобный и экономичный способ доставки груза по железной дороге, далее он просчитывает, что<text:s/><text:line-break/>выгоднее: самому предприятию заниматься транспортировкой или привлечь к этой работе специализированную фирму. Руководствуясь этими же принципами, логистик решает, где хранить, как расфасовывать товар, чтобы потом легче было его реализовать.<text:line-break/>Таким образом, логистик экономит на затратах, оптимизирует их. Это и является основной задачей специалиста.<text:line-break/>Логистик также отвечает за скоординированность, слаженность работы всех задействованных подразделений. При этом он должен учитывать интересы и потребности каждого из них. Например, логистик согласует сроки поставки сырья одним подразделением, время, которое потребуется другому подразделению на изготовление товара, и готовность сети по распространению принять в это время товар.<text:s/><text:line-break/>Иногда специалисту приходится целые дни проводить за компьютером, анализируя различные документы. Но логистика нельзя причислить к кабинетным работникам: ему приходится выезжать к таможенникам или<text:s/><text:line-break/>транспортникам, налаживать связи.<text:s/><text:line-break/>Логистик должен быть<text:s/>коммуникабельным, мобильным человеком, иметь аналитические способности, уметь работать самостоятельно и творчески подходить к решению задач.<text:s/><text:line-break/>Высококлассными логистиками становятся те, кто имеет хорошую подготовку в области математики, экономики, юриспруденции. Начинающий специалист — это вчерашний сотрудник таможни, транспортного предприятия.<text:line-break/>Менеджер по продажам<text:line-break/>менеджер по продажам — сотрудник специализированного магазина — в первую очередь, конечно же, продавец, посредник между производителем и потребителем товара. Но его задача — не просто сбыть товар, а уметь предвидеть развитие спроса на него и способствовать успешному продвижению на рынок.<text:line-break/>В зависимости от того в какой компании работает менеджер по продажам, в круг его обязанностей может входить:<text:s/><text:line-break/>•<text:s/>формирование ассортимента<text:s/><text:line-break/>• переговоры с поставщиками<text:s/><text:line-break/>• создание сети сбыта<text:s/><text:line-break/>• оформление контрактов, определение размеров скидок<text:s/><text:line-break/>• подготовка платежных документов, контроль выполнения условий поставки<text:s/><text:line-break/>• разбор претензий, предъявляемых покупателями к продукции<text:s/><text:line-break/>• обеспечение сервисной поддержки<text:line-break/>Менеджеры специализируются на реализации определенного вида товара.<text:s/><text:line-break/>Но всем им необходимо знание:<text:line-break/>• основ маркетинга и логистики<text:s/><text:line-break/>• правил организации торгового процесса<text:s/><text:line-break/>• особенностей продвижения товара на отечественном рынке<text:s/><text:line-break/>• бухгалтерского учета, форм наличных и безналичных расчетов в рублях и валюте<text:s/><text:line-break/>• основ хозяйственного, административного и гражданского права<text:s/><text:line-break/>• форм заполнения документов (таких, как платежные поручения, счета и счета-фактуры, товарно-транспортные накладные, банковские векселя)<text:line-break/>• иностранного языка (для фирм, сотрудничающих с зарубежными партнерами) дополнительные навыки определяются специализацией.<text:s/><text:line-break/>Менеджеру по продаже мебели, например, необходимо знать все ее параметры, обладать пространственным мышлением, навыками дизайнера, чтобы порекомендовать ту или иную комплектацию, размещение, соответствие интерьеру. Менеджер из дорогого бутика должен разбираться в современных<text:s/><text:line-break/>направлениях моды, чтобы предложить покупательнице подходящую модель. Руководители фирм предпочитают специалистов, которые не только смогли бы дать квалифицированную консультацию о качестве реализуемого у них товара, но и отлично разбирались в аналогичной продукции фирм-конкурентов.</text:p>
            <text:list text:style-name="LFO1" text:continue-numbering="true">
              <text:list-item>
                <text:p text:style-name="P22">Личные качества</text:p>
              </text:list-item>
              <text:list-item>
                <text:p text:style-name="P23">приятная внешность</text:p>
              </text:list-item>
              <text:list-item>
                <text:p text:style-name="P24">хорошие манеры</text:p>
              </text:list-item>
              <text:list-item>
                <text:p text:style-name="P25">способность убеждать собеседника</text:p>
              </text:list-item>
              <text:list-item>
                <text:p text:style-name="P26">умение общаться с людьми лично и по телефону</text:p>
              </text:list-item>
              <text:list-item>
                <text:p text:style-name="P27">умение найти подход к каждому клиенту</text:p>
              </text:list-item>
              <text:list-item>
                <text:p text:style-name="P28">стрессоустойчивый характер</text:p>
              </text:list-item>
            </text:list>
            <text:p text:style-name="P29"><text:span text:style-name="StrongEmphasis">Мерчендайзер</text:span><text:line-break/>мерчендайзер — это специалист по продвижению продукции в розничной торговле.<text:line-break/>Основная его задача — поддерживать положительный имидж своей фирмы, обеспечивать выгодное расположение продукции на магазинных полках, отслеживать ее постоянное наличие в продаже. Он снабжает магазины рекламой, дарит от имени фирмы сувениры.<text:s/><text:line-break/>В функции мерчендайзера входит также корректировка розничных цен на товар: он следит за их конкурентоспособностью, консультирует продавцов по поводу оптимального размера торговых надбавок.<text:line-break/>Для того чтобы выполнить все эти задачи, мерчендайзер хотя бы один раз в неделю<text:s/>объезжает все закрепленные за ним магазины (в среднем, пять и более точек в день). Положение дел в каждом из них он фиксирует в специальном паспорте.<text:line-break/>По результатам поездок мерчендайзер еженедельно представляет в отдел маркетинга фирмы отчет, в котором отражается изменение ситуации на рынке продаж данного вида продукции: наличие или отсутствие спроса, цены, устанавливаемые конкурентами на подобные товары, и т. П.<text:s/><text:line-break/>Требования, предъявляемые к кандидатам на эту должность, продиктованы ни чем иным как заботой<text:s/>работодателей об имидже своей фирмы: презентабельная внешность, коммуникабельность, высшее или неоконченное высшее образование (охотно берут студентов), возраст от 20 до 30 лет, высокая<text:s/><text:line-break/>работоспособность, базовое знание английского языка, водительские права категории В, обучаемость.<text:line-break/><text:span text:style-name="StrongEmphasis">Маклер</text:span><text:line-break/>посредник при заключении сделок на фондовых, товарных и валютных биржах.<text:line-break/>Манекенщица<text:line-break/>изготавливает манекены по специальным заказам.<text:s/><text:line-break/>Демонстрирует одежду на технических, художественных советах, совещаниях, сеансах в демонстрационных залах, выставках, просмотрах.<text:s/><text:line-break/><text:span text:style-name="StrongEmphasis">Маркетолог<text:s/></text:span><text:line-break/>анализирует маркетинговую ситуацию (положение на рынке товаров или услуг), составляет планы мероприятий для проведения рекламных кампаний, определения структуры рынка и стимулирования сбыта, решения вопросов ценообразования и выявления наиболее эффективных регионов сбыта и времени его начала, контролирует их выполнение. Проводит статистическую и аналитическую обработку результатов, дает рекомендации по увеличению объема продаж, созданию или изменению упаковки, ценообразованию, оптовой торговле, рекламной политике.<text:line-break/><text:span text:style-name="StrongEmphasis">Маркёр</text:span><text:line-break/>обслуживает бильярд, ведет счет при бильярдной игре.<text:line-break/><text:span text:style-name="StrongEmphasis">Оператор<text:s/></text:span><text:line-break/>специалист, выполняет работы по управлению или обслуживанию какого-либо устройства, установки или процесса.<text:s/><text:line-break/><text:span text:style-name="StrongEmphasis">Оператор ЭВМ</text:span><text:line-break/>обеспечивает проведение вычислительного процесса в соответствии с рабочими программами, готовит данные на технических носителях информации. Фиксирует информацию о сбоях в работе эвм.<text:line-break/><text:span text:style-name="StrongEmphasis">Операционист банка</text:span><text:line-break/>специалист по производству финансовых (кредитных) действий над счетами, с различными видами платежей.<text:line-break/><text:span text:style-name="StrongEmphasis">Офис-менеджер</text:span><text:line-break/>организует работу офиса, принимает посетителей, руководит работой персонала офиса, осуществляет административные и хозяйственные функции.<text:line-break/><text:span text:style-name="StrongEmphasis">Охранник (частный)</text:span><text:line-break/>осуществляет на договорной основе охранные мероприятия, прошел обучение и имеет лицензию на частную охранную деятельность.<text:s/><text:line-break/><text:span text:style-name="StrongEmphasis">Оценщик недвижимости<text:s/></text:span><text:line-break/>производит оценку объектов собственности для купли-продажи квартир, дач, земельных участков, страхования имущества, получения кредита, уплаты налогов; оценку и переоценку недвижимости, машин и оборудования; переоценку основных фондов предприятий. Проводит экспертизу, составляет заключение об оценке.<text:line-break/><text:span text:style-name="StrongEmphasis">Пиарщик</text:span><text:line-break/>в России эта профессия появилась всего несколько лет назад, тогда как в западных странах она существует практически с начала века. Сегодня чаще употребляется английский эквивалент ее названия — public relations (рr).<text:s/><text:line-break/>По определению, принятому ассоциацией по связям с общественностью, pr — «особая функция управления, которая способствует установлению и поддержанию общения, взаимопонимания и сотрудничества между организацией и общественностью; способствует решению различных проблем и задач; помогает руководству организации быть информированным об общественном мнении и<text:s/><text:line-break/>вовремя реагировать на него; определяет и делает упор на главной задаче руководства компании — служить интересам общественности; позволяет руководству быть готовым к любым переменам и использовать их по<text:s/><text:line-break/>возможности наиболее эффективно, выполняя роль «системы раннего оповещения» об опасности и помогая справиться с нежелательными тенденциями, и использует исследования и открытое, основанное на этических нормах общение в качестве основных средств деятельности». Следовательно, основной задачей специалиста по pr является достижение взаимопонимания между той компанией, на которую он работает, и ее клиентами, партнерами, властями всех уровней, журналистами, населением и т. П. Иногда<text:s/><text:line-break/>pr-специалистов называют «архитекторами согласия». Кроме внешних контактов, в сферу деятельности pr входит и работа внутри компании:<text:s/><text:line-break/>разработка принципов кадровой политики предприятия, взаимоотношений руководителя и подчиненных, внутренние опросы общественного мнения, сбор информации о нуждах, настроении работников, создание благоприятной атмосферы в коллективе, способствующей полной реализации возможностей и<text:s/><text:line-break/>инициативы каждого работника, предотвращение и своевременное разрешение деловых конфликтов. Чтобы справляться с таким широким кругом разносторонних обязанностей, специалисту по pr необходимо профессионально владеть ораторским искусством, знать психологические законы поведения<text:s/><text:line-break/>человека, методики проведения социологических исследований и т. П. По этой специальности готовят в мгу, мгимо, гау им. С. Орджоникидзе, в российском институте социальных связей и в некоторых других вузах. Кроме того, существуют и краткосрочные программы подготовки специалистов по связям с общественностью. Часто работодатели отдают предпочтение обладающим практическим опытом по этой или по смежной специальности (например, журналистам), а также тем, у кого есть связи во властных структурах различного уровня. В москве многие крупные банки, корпорации и компании<text:s/><text:line-break/>имеют собственные департаменты или управления по связям с общественностью.<text:s/><text:line-break/>Кроме того, в столице существует примерно 50 агентств, занимающихся такой деятельностью. Сотрудники pr-агентств имеют разную специализацию: креаторы вырабатывают идеи, концепции проведения одного или целой серии меро-приятий, технологи же реализуют эти идеи, проводя презентации, пресс-конференции, спонсорские акции, выставки и т. Д. Специалисты по связям с общественностью, работающие непосредственно в компаниях, обычно совмещают эти две специализации, привлекая при необходимости к<text:s/><text:line-break/>сотрудничеству pr-агентства. При условии цивилизованности бизнеса, имеющего возможность работать на перспективу, востребованность специалистов по связям с общественностью высока недавний экономический кризис нанес серьезный удар по pr-структурам: без работы остались многие<text:s/><text:line-break/>специалисты этого профиля. В результате ужесточилась конкуренция<text:s/>между профессионалами, существенно снизилась оплата их труда: сегодня квалифицированный специалист со стажем получает примерно 400-500 долларов вместо 1-2 тысяч, которые он зарабатывал до кризиса. Благоприятный период<text:s/><text:line-break/>для профессионалов pr наступит тогда, когда забота о собственном имидже будет актуальна не только для крупных корпораций и политических структур, но и для среднего и даже малого бизнеса.<text:s/><text:line-break/><text:span text:style-name="StrongEmphasis">Рекламный агент</text:span><text:line-break/>проводит работу с клиентами-рекламодателями: ведет поиск клиентов, выезжает к ним для заключения договоров, получения исходных материалов, согласования проектов и эскизов. Контролирует выполнение договорных обязательств: оплату договоров и размещение рекламы.<text:s/><text:line-break/><text:span text:style-name="StrongEmphasis">Риэлтер</text:span><text:line-break/>агент, занимающийся операциями с недвижимостью (купля-продажа квартир, помещений, сдача недвижимости в аренду). Агент может стать:<text:line-break/>• экспертом по операциям с недвижимостью;<text:line-break/>• брокером;<text:line-break/>• девелопером (проектирование и строительство объектов недвижимости);<text:line-break/>• управляющим недвижимостью;<text:line-break/>• оценщиком недвижимости.<text:line-break/><text:span text:style-name="StrongEmphasis">Ревизор</text:span><text:line-break/>лицо, уполномоченное произвести обследование хозяйственно-финансовой деятельности учреждения, предприятия или должностного лица с целью проверки правильности и законности действий.<text:line-break/><text:span text:style-name="StrongEmphasis">Региональный менеджер</text:span><text:line-break/>организует и поддерживает дилерскую сеть, ведет поиск новых дилеров, производит анализ результатов деятельности и вырабатывает рекомендации по повышению эффективности, увеличению объёмов реализации (товаров, услуг). Осуществляет взаимодействие с руководителями региональных государственных и коммерческих структур.<text:line-break/><text:span text:style-name="StrongEmphasis">Рекруте</text:span><text:span text:style-name="StrongEmphasis">р</text:span><text:line-break/>находит работодателей, имеющих вакансии и заинтересованных в наборе персонала, заключает договора. Производит поиск и отбор возможных кандидатов на свободные рабочие места (собеседования, профессиональные и психологические тестирования), представляет соискателей работодателю. Формирует банк данных лиц, занимающихся поиском работы.<text:line-break/><text:span text:style-name="StrongEmphasis">Репетитор</text:span><text:line-break/>помогает учащемуся приготовлять домашние задания; домашний учитель.<text:line-break/><text:span text:style-name="StrongEmphasis">Референт</text:span><text:line-break/>должностное лицо, является докладчиком, консультантом по определенным вопросам.<text:line-break/><text:span text:style-name="StrongEmphasis">Стендист</text:span><text:line-break/>специалист для работы на выставках и в торговых центрах москвы у стендов с рекламной информацией о той или иной компании. Стендист должен действовать самостоятельно, не теряться в неожиданных обстоятельствах, а использовать их для пользы дела, готовые принимать оригинальные конструктивные решения в неординарных ситуациях. Выставочно-ярмарочный бизнес в нашей стране еще очень молод, поэтому профессии «стендист» официально пока не существует.<text:s/><text:line-break/>Нет и четких критериев, определяющих должностные обязанности такого специалиста. Некоторые устроители выставок в качестве стендиста представляют себе симпатичную молодую девушку, которая своим присутствием украшает экспозицию, раздает посетителям бесплатные рекламные сувениры, а чего-то большего от нее никто и не ждет. Между тем стендист может быть чуть ли не первым человеком на выставке. В этой профессии нет ограничений ни по полу, ни по возрасту. Главное — способность найти выход из любой ситуации. Чтобы привлечь внимание посетителей к рекламируемой продукции, стендист<text:s/>должен всегда быть готов к импровизации, к принятию нестандартного решения. Из массы возникающих на выставке контактов надо суметь вычленить наиболее перспективные в плане заключения выгодных для фирмы договоров. Стендист должен уметь так преподнести рекламируемый им на выставке товар, чтобы посетитель смог по достоинству оценить его качества и захотел его купить. С такими задачами, по наблюдениям специалистов, успешнее всего справляются люди, имеющие жизненный опыт, те, кому уже за тридцать. Верхней же возрастной границы практически нет.<text:line-break/><text:span text:style-name="StrongEmphasis">Секретарь</text:span><text:line-break/>обеспечивает и обслуживает работу руководителя, получает информацию, вызывает подчиненных, организует телефонные переговоры, принимает и передает информационные сообщения по различным видам связи. Готовит совещания, ведет протоколы. Следит за наличием канцелярских принадлежностей и исправностью оргтехники. Ведет делопроизводство, следит за сроком исполнения поручений, взятых руководителем на контроль. Принимает документы на подпись и организует прием посетителей.<text:line-break/><text:span text:style-name="StrongEmphasis">С</text:span><text:span text:style-name="StrongEmphasis">екретарь-ресепшионист (secretary-receptionist)</text:span><text:line-break/>осуществляет прием звонков и клиентов, организует делопроизводство, переводит телефонные переговоры, организует встречи, производит прием и отправку корреспонденции.<text:s/><text:line-break/><text:span text:style-name="StrongEmphasis">Системотехник</text:span><text:line-break/>специалист по проектированию, созданию, испытанию и эксплуатации сложных систем.<text:line-break/><text:span text:style-name="StrongEmphasis">Советник</text:span><text:line-break/>должностное лицо, специалист в какой-либо области, в обязанности которого входит консультирование руководителя по проблемам, относящимся к его профессиональной компетенции.<text:line-break/><text:span text:style-name="StrongEmphasis">Тальман</text:span><text:line-break/>принимает и сдает экспортно-импортные, каботажные, местные грузы и багаж в трюмах и на палубах морских и речных судов, на причалах и грузовых складах, участвует в погрузке и выгрузке. Обеспечивает сохранность грузов, контролирует их маркировку и внешнее состояние. Оформляет перевозочные документы и учетно-отчетную документацию.<text:line-break/><text:span text:style-name="StrongEmphasis">Таможенный декларант</text:span><text:line-break/>составляет таможенную декларацию (документ, предоставляемый таможне при провозе через границу ценностей или товаров с указанием их наименований, количества, цены, рода упаковки и т.д.). Принимает участие в прохождении таможенных процедур.<text:line-break/><text:span text:style-name="StrongEmphasis">Титестер</text:span><text:line-break/>специалист по дегустации (оценке качества по виду, вкусу и запаху) чая.<text:line-break/><text:span text:style-name="StrongEmphasis">Товаровед</text:span><text:line-break/>определяет соответствие материальных ресурсов стандартам, техническим условиям, договорам и другим нормативным документам. Осуществляет связь с поставщиками и потребителями, оперативный учет поступления и реализации, контроль выполнения договорных обязательств, розыск непоступивших товаров. Проводит инвентаризации, изучает причины образования “излишков”<text:s/>и “неликвидов”. Оформляет отчетные документы.<text:line-break/><text:span text:style-name="StrongEmphasis">Торговый представитель</text:span><text:line-break/>организует оптовую торговлю, производит поиск клиентов, заключает договора, контролирует процесс реализации и проплату товара.<text:line-break/><text:span text:style-name="StrongEmphasis">Трейдер</text:span><text:line-break/>работает на бирже без участия маклера. Производит биржевые операции на основе технического анализа и прогноза рынка .<text:line-break/><text:span text:style-name="StrongEmphasis">Трейдер по ценным бумагам</text:span><text:line-break/>производит финансовый анализ рынка ценных бумаг, отечественных и зарубежных источников ценных бумаг, инвестиций. Осуществляет прогнозирование ситуации на биржах мира, продает и покупает ценные бумаги.<text:s/><text:line-break/><text:span text:style-name="StrongEmphasis">Тренинг-менеджер</text:span><text:line-break/>организует обучение сотрудников, производит занятия по психологическому тренингу (укрепляет психологическую устойчивость и развивает способность к адаптации), разрабатывает и внедряет обучающие и тренировочные программы.<text:line-break/><text:span text:style-name="StrongEmphasis">Фармацевт</text:span><text:line-break/>специалист с высшим (провизор) или средним (помощник провизора) фармацевтическим образованием, занимается хранением, приготовлением и проверкой лекарственных средств.<text:line-break/><text:span text:style-name="StrongEmphasis">Фельдъегерь</text:span><text:line-break/>военный или правительственный курьер для доставки важных, преимущественно секретных, документов.<text:line-break/><text:span text:style-name="StrongEmphasis">Финансовый аналитик</text:span><text:line-break/>производит учет финансовых потоков, анализ результатов финансовой деятельности, ситуации на фондовых и валютных биржах, рынке гко (государственных казначейских обязательств), дает рекомендации по управлению активами и пассивами.<text:s/><text:line-break/><text:span text:style-name="StrongEmphasis">Финансовый директор</text:span><text:line-break/>производит оценку инвестиционных проектов, руководит построением финансовых схем, контролирует экспортные и валютные операции, финансовый и бухгалтерский учет, моделирует финансовые процессы и<text:s/>денежные потоки для увеличения эффективности работы фирмы.<text:s/><text:line-break/><text:span text:style-name="StrongEmphasis">Финансовый менеджер</text:span><text:line-break/>осуществляет финансовое планирование, составляет отчетность, производит контроль, анализ и планирование затрат, капитальных вложений, финансовых потоков, банковских операций,<text:s/>платежей.<text:line-break/><text:span text:style-name="StrongEmphasis">Фитодизайнер</text:span><text:line-break/>производит работы по художественному оформлению парков, скверов, газонов. Осуществляет проработку и создание интерьеров помещений с использованием декоративных растений, цветов.<text:s/><text:line-break/><text:span text:style-name="StrongEmphasis">Фотомодель</text:span><text:line-break/>натурщик (натурщица), позирующий фотографу<text:s/>(фотохудожнику).<text:s/><text:line-break/><text:span text:style-name="StrongEmphasis">Фрахтовщик</text:span><text:line-break/>занимается наймом судна (полностью или его части) для перевозки грузов.<text:line-break/><text:span text:style-name="StrongEmphasis">Эколог</text:span><text:line-break/>контролирует выполнение законов, инструкций, правил и норм по охране окружающей среды. Проводит исследовательские работы по очистке промышленных сточных вод, предотвращению загрязнения окружающей среды и выбросов вредных веществ в атмосферу, ликвидации технологических отходов. Анализирует работу природоохранных объектов и состояние окружающей среды.<text:line-break/><text:span text:style-name="StrongEmphasis">Эконом (экономка)</text:span><text:line-break/>заведует хозяйством (в учреждении), ведёт хозяйство (у частного лица).<text:line-break/><text:span text:style-name="StrongEmphasis">Экономист</text:span><text:line-break/>готовит данные для планирования производственной и финансовой деятельности, проводит экономический анализ и определяет экономическую эффективность работ, исследований и разработок. Обобщает статистические материалы, составляет экономические обоснования, разрабатывает бизнес-планы и периодическую отчетность.<text:line-break/><text:span text:style-name="StrongEmphasis">Экспедитор</text:span><text:line-break/>принимает и обрабатывает входящую и исходящую корреспонднцию, проверяет наличие вложений. Адресует и маркирует отправляемую корреспонденцию, обеспечивает сохранность документов.<text:line-break/><text:span text:style-name="StrongEmphasis">Экспедитор по перевозке грузов<text:s/></text:span><text:line-break/>принимает грузы по документам, проверяет упаковку (тару), приспособления для перевозки грузов и санитарное состояние транспорта, правильность погрузочно-разгрузочных работ, размещения и укладки грузов. Сопровождает грузы, обеспечивает режим хранения и сохранность. Сдает груз, оформляет акты на недостачу, порчу грузов и приемо-сдаточную документацию.<text:s/><text:line-break/><text:span text:style-name="StrongEmphasis">Эксперт</text:span><text:line-break/>специалист, проводит исследование вопроса, требующего специальных знаний, с представлением мотивированного заключения.<text:line-break/><text:span text:style-name="StrongEmphasis">Эксперт по оценке бизнеса, фондов</text:span><text:line-break/>производит анализ баланса, финансово-хозяйственной деятельности предприятия, дает заключение о стоимости фондов, предприятия.<text:line-break/><text:span text:style-name="StrongEmphasis">Юрисконсульт</text:span><text:line-break/>Постоянный консультант при учреждении по практическим вопросам права, защитник интересов этого учреждения в судебных и других инстанциях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примечания" style:display-name="Текст примечания" style:family="paragraph" style:parent-style-name="Обычный">
      <style:text-properties style:font-name-complex="Mangal" fo:font-size="10pt" style:font-size-asian="10pt" style:font-size-complex="9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complex="Mangal" fo:font-size="10pt" style:font-size-asian="10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3208in" fo:margin-left="0.3458in" fo:margin-bottom="0.7875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К2</dc:creator>
    <meta:creation-date>2011-03-16T11:53:00Z</meta:creation-date>
    <dc:date>2018-02-06T04:33:00Z</dc:date>
    <meta:template xlink:href="Normal" xlink:type="simple"/>
    <meta:editing-cycles>3</meta:editing-cycles>
    <meta:editing-duration>PT180S</meta:editing-duration>
    <meta:document-statistic meta:page-count="1" meta:paragraph-count="80" meta:word-count="5988" meta:character-count="40045" meta:row-count="284" meta:non-whitespace-character-count="34137"/>
  </office:meta>
</office:document-meta>
</file>